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ieuweweg Westerhaar-Vriezenveensewijk, aanvraag ontheffing artikel 35 Alcoholwet voor Twentecross 2023 op 16-09-2023, ontvangen op 21-06-2023, zaaknummer TR-Z2023-00116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ieuweweg Westerhaar-Vriezenveensewijk</text:p>
            <text:p text:style-name="common-al">
            <text:span text:style-name="nadrukvet">Wat:</text:span> aanvraag ontheffing artikel 35 Alcoholwet voor Twentecross 2023 op 16-09-2023</text:p>
            <text:p text:style-name="common-al">
            <text:span text:style-name="nadrukvet">Wanneer:</text:span> van 16-09-2023 10:00 tot 21: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49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162</meta:user-defined>
    <meta:user-defined meta:name="DCTERMS.abstract">aanvraag ontheffing artikel 35 Alcoholwet voor Twentecross 2023 op 16-09-2023</meta:user-defined>
    <dc:language>nl</dc:language>
    <meta:user-defined meta:name="OVERHEIDop.locatietype/OVERHEIDop.gebiedsmarkering">Punt</meta:user-defined>
    <meta:user-defined meta:name="DC.title">Gemeente Twenterand - Ingekomen aanvraag Nieuweweg Westerhaar-Vriezenveensewijk, aanvraag ontheffing artikel 35 Alcoholwet voor Twentecross 2023 op 16-09-2023, ontvangen op 21-06-2023, zaaknummer TR-Z2023-001162</meta:user-defined>
    <meta:user-defined meta:name="DCTERMS.W3CDTF/DCTERMS.available">2023-06-28</meta:user-defined>
    <meta:user-defined meta:name="DCTERMS.W3CDTF/OVERHEIDop.jaargang">2023</meta:user-defined>
    <meta:user-defined meta:name="OVERHEIDop.publicationIssue">274492</meta:user-defined>
    <meta:user-defined meta:name="OVERHEIDop.GmbID/DC.identifier">gmb-2023-274492</meta:user-defined>
    <meta:user-defined meta:name="OVERHEIDop.versieInformatie"/>
  </office:meta>
</office:document-meta>
</file>