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lommendaal 6, 4231 DC Meerkerk, Meerkerk (MKK00) F 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6-2023 heeft de gemeente een aanvraag omgevingsvergunning (regulier) ontvangen voor het perceel Blommendaal 6, 4231 DC Meerkerk, Meerkerk (MKK00) F 569. De aanvraag is geregistreerd onder zaaknummer OVR-2023-002572. De aanvraag betreft het tijdelijk plaatsen van 2 noodlokalen voor extra klascapacite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48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72</meta:user-defined>
    <meta:user-defined meta:name="DCTERMS.abstract">Projectomschrijving: THV 2 klaslokalen Meerkerk CBS de Rank. Noodlokalen tbv extra klascapaciteit., Toelichting: -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Blommendaal 6, 4231 DC Meerkerk, Meerkerk (MKK00) F 569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85</meta:user-defined>
    <meta:user-defined meta:name="OVERHEIDop.GmbID/DC.identifier">gmb-2023-274485</meta:user-defined>
    <meta:user-defined meta:name="OVERHEIDop.versieInformatie"/>
  </office:meta>
</office:document-meta>
</file>