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Promessa aan Markt 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6-2023 een alcoholvergunning verleend. De gemeente geeft hiermee toestemming voor het uitoefenen van horecabedrijf Promessa aan Markt 3 5521AJ Eersel. Het kenmerk van de gemeente voor deze zaak is 077030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4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013</meta:user-defined>
    <meta:user-defined meta:name="DCTERMS.abstract">uitoefenen van horecabedrijf Promess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uitoefenen van horecabedrijf Promessa aan Markt 3 5521AJ Eersel</meta:user-defined>
    <meta:user-defined meta:name="DCTERMS.W3CDTF/DCTERMS.available">2023-06-23</meta:user-defined>
    <meta:user-defined meta:name="DCTERMS.W3CDTF/OVERHEIDop.jaargang">2023</meta:user-defined>
    <meta:user-defined meta:name="OVERHEIDop.publicationIssue">274480</meta:user-defined>
    <meta:user-defined meta:name="OVERHEIDop.GmbID/DC.identifier">gmb-2023-274480</meta:user-defined>
    <meta:user-defined meta:name="OVERHEIDop.versieInformatie"/>
  </office:meta>
</office:document-meta>
</file>