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uorren 32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62 voor een evenementenvergunning op locatie Buorren 32 in Tzummarum. Het besluit betreft het organiseren van Bierfest op 1 juli 2023 te Tzummarum. Het besluit is genomen op 21 juni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hinder</text:p>
              </text:list-item>
              <text:list-item text:style-override="id1-3-2-1-1-3-3">
                <text:number>•</text:number>
                <text:p text:style-name="al">Ontheffing art. 35 Alcoholwet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447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7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7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Buorren 32 in Tzummarum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478</meta:user-defined>
    <meta:user-defined meta:name="OVERHEIDop.GmbID/DC.identifier">gmb-2023-274478</meta:user-defined>
    <meta:user-defined meta:name="OVERHEIDop.versieInformatie"/>
  </office:meta>
</office:document-meta>
</file>