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 aan Wijk 1 6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2 juni 2023 tot en met 19 juni 2023 de volgende omgevingsvergunningen hebben verleend:</text:p>
            <text:p text:style-name="common-al">Voor : het plaatsen van een schuur</text:p>
            <text:p text:style-name="common-al">Locatie   : Wijk 1 63, 8321 EM Urk</text:p>
            <text:p text:style-name="common-al">Datum verzending : 13 juni 2023 </text:p>
            <text:p text:style-name="common-al">De beschikking en de bijbehorende stukken liggen met ingang van 23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47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huur aan Wijk 1 63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476</meta:user-defined>
    <meta:user-defined meta:name="OVERHEIDop.GmbID/DC.identifier">gmb-2023-274476</meta:user-defined>
    <meta:user-defined meta:name="OVERHEIDop.versieInformatie"/>
  </office:meta>
</office:document-meta>
</file>