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aanwijzing plaatsen en wegen verbod parkeren grote voertuigen Kesteren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Betuwe hebben 16 mei jl. het volgende besluit genomen.</text:p>
            <text:list text:style-name="id1-3-2-1-1-2">
              <text:list-item text:style-override="id1-3-2-1-1-2-1">
                <text:number>1.</text:number>
                <text:p text:style-name="al"/>
              </text:list-item>
            </text:list>
            <text:list text:style-name="id1-3-2-1-1-3">
              <text:list-item text:style-override="id1-3-2-1-1-3-1">
                <text:number>1.</text:number>
                <text:p text:style-name="al">aan te wijzen alle wegen en plaatsen binnen de bebouwde kom of kommen van de kern Kesteren als aangewezen plaats of weg, zoals bedoeld in artikel 5.8, eerste en tweede lid APV, zoals aangegeven op de bij dit besluit behorende en als zodanig gewaarmerkte tekeningen. </text:p>
              </text:list-item>
              <text:list-item text:style-override="id1-3-2-1-1-3-2">
                <text:number>2.</text:number>
                <text:p text:style-name="al">dat de aanwijzing, zoals bedoeld onder 1a. van dit besluit, niet geldt voor: </text:p>
              </text:list-item>
            </text:list>
            <text:list text:style-name="id1-3-2-1-1-4">
              <text:list-item text:style-override="id1-3-2-1-1-4-1">
                <text:number>1.</text:number>
                <text:p text:style-name="al">Panhuizerweg; </text:p>
              </text:list-item>
              <text:list-item text:style-override="id1-3-2-1-1-4-2">
                <text:number>2.</text:number>
                <text:p text:style-name="al">Hogeveldseweg; </text:p>
              </text:list-item>
              <text:list-item text:style-override="id1-3-2-1-1-4-3">
                <text:number>3.</text:number>
                <text:p text:style-name="al">Batterijenweg;</text:p>
              </text:list-item>
            </text:list>
            <text:p text:style-name="common-al">(m.u.v. het gedeelte ter hoogte van de haaksparkeervakken; (deze parkeervakken zijn m.n. in het weekend en op koopavonden noodzakelijk voor het parkeren van bezoekers; </text:p>
            <text:list text:style-name="id1-3-2-1-1-6">
              <text:list-item text:style-override="id1-3-2-1-1-6-1">
                <text:number>1.</text:number>
                <text:p text:style-name="al">Industrieweg;</text:p>
              </text:list-item>
              <text:list-item text:style-override="id1-3-2-1-1-6-2">
                <text:number>2.</text:number>
                <text:p text:style-name="al">Broekdijk (insteekweg Broekdijk 24 t/m 38, bij bedrijventerrein);</text:p>
              </text:list-item>
            </text:list>
            <text:list text:style-name="id1-3-2-1-1-7">
              <text:list-item text:style-override="id1-3-2-1-1-7-1">
                <text:number>1.</text:number>
                <text:p text:style-name="al">dat de aanwijzing, zoals bedoeld onder 1a. niet geldt op werkdagen van maandag tot en met vrijdag, dagelijks van 08.00 uur tot 18.00 uur; </text:p>
              </text:list-item>
              <text:list-item text:style-override="id1-3-2-1-1-7-2">
                <text:number>2.</text:number>
                <text:p text:style-name="al">aan dit besluit uitvoering te geven door middel van het plaatsen van borden bij de grenzen van het gebied waarin niet geparkeerd mag worden (voor zover dat deze er nog niet staan). </text:p>
              </text:list-item>
            </text:list>
            <text:list text:style-name="id1-3-2-1-1-8">
              <text:list-item text:style-override="id1-3-2-1-1-8-1">
                <text:number>1.</text:number>
                <text:p text:style-name="al">Het college besluit de “aanwijzingsbesluiten plaatsen en wegen verbod parkeren grote voertuigen gemeente Neder-Betuwe 2008” (Kesteren) in te trekken.</text:p>
              </text:list-item>
            </text:list>
            <text:p text:style-name="common-al">
            <text:span text:style-name="nadrukvet">Inzageplaatsen</text:span>
          </text:p>
            <text:p text:style-name="common-al">- analoog: van 29 juni 2023 tot en met 10 augustus 2023 tijdens de openingstijden van het gemeentehuis Neder-Betuwe, Burgemeester Lodderstraat 20, 4043 KM, Opheusden. Kijk op de website www.nederbetuwe.nl voor informatie over de actuele openingstijden.</text:p>
            <text:p text:style-name="common-al">- digitaal: <text:a xlink:href="http://www.officielebekendmakingen.nl" xlink:type="simple">www.officielebekendmakingen.nl</text:a></text:p>
            <text:p text:style-name="common-al">
            <text:span text:style-name="nadrukvet">Beroep</text:span>
          </text:p>
            <text:p text:style-name="common-al">Tegen dit onttrekkingsbesluit kunnen:</text:p>
            <text:list text:style-name="id1-3-2-1-1-14">
              <text:list-item text:style-override="id1-3-2-1-1-14-1">
                <text:number>1.</text:number>
                <text:p text:style-name="al">belanghebbenden die zienswijzen als bedoeld in artikel 3:15 van de Algemene wet bestuursrecht naar voren hebben gebracht, en</text:p>
              </text:list-item>
              <text:list-item text:style-override="id1-3-2-1-1-14-2">
                <text:number>2.</text:number>
                <text:p text:style-name="al">belanghebbenden aan wie redelijkerwijs niet kan worden verweten dat zij geen zienswijzen als bedoeld in artikel 3:15 van de Algemene wet bestuursrecht naar voren hebben gebracht,</text:p>
              </text:list-item>
            </text:list>
            <text:p text:style-name="common-al">binnen zes weken na de dag van bekendmaking van dit onttrekkingsbesluit tegen dit onttrekkingsbesluit een gemotiveerd beroepschrift indienen.</text:p>
            <text:p text:style-name="common-al">Dit kan bij de Rechtbank Gelderland (Afdeling Bestuursrecht, Postbus 9030, 6800 EM te ARNHEM).</text:p>
            <text:p text:style-name="common-al">Het beroep schorst evenwel niet de werking van dit onttrekkingsbesluit. Dit betekent dat het onttrekkingsbesluit in werking treedt op de dag na de dag waarop het is bekendgemaakt.</text:p>
            <text:p text:style-name="common-al">Indien binnen de beroepstermijn door de indiener van een beroepschrift een verzoek om voorlopige voorziening bij de voorzieningenrechter van de Rechtbank Gelderland is ingediend, treedt het onttrekkingsbesluit niet in werking voordat op da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446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6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6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Woonplaats</meta:user-defined>
    <meta:user-defined meta:name="DC.title">Bekendmaking aanwijzing plaatsen en wegen verbod parkeren grote voertuigen Kesteren 2023</meta:user-defined>
    <meta:user-defined meta:name="DCTERMS.W3CDTF/DCTERMS.available">2023-06-28</meta:user-defined>
    <meta:user-defined meta:name="DCTERMS.W3CDTF/OVERHEIDop.jaargang">2023</meta:user-defined>
    <meta:user-defined meta:name="OVERHEIDop.externeBijlage">Tekening aanwijzingsbesluit Kesteren|exb-2023-30624</meta:user-defined>
    <meta:user-defined meta:name="OVERHEIDop.publicationIssue">274466</meta:user-defined>
    <meta:user-defined meta:name="OVERHEIDop.GmbID/DC.identifier">gmb-2023-274466</meta:user-defined>
    <meta:user-defined meta:name="OVERHEIDop.versieInformatie"/>
  </office:meta>
</office:document-meta>
</file>