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1 Ulmus minor en 5 Populus x canadensis bomen, Deventerweg 121 7418DA Deventer, [DVT00N00600] Deventer N 6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599</text:p>
            <text:p text:style-name="common-al">
            <text:span text:style-name="nadrukvet">Verzenddatum besluit:</text:span> 21-06-2023</text:p>
            <text:p text:style-name="common-al">
            <text:span text:style-name="nadrukvet">Locatie:</text:span> Deventerweg 121 7418DA Deventer, [DVT00N00600] Deventer N 600</text:p>
            <text:p text:style-name="common-al">
            <text:span text:style-name="nadrukvet">Projectomschrijving:</text:span> het kappen van 11 Ulmus minor en 5 Populus x canadensis bom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446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6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6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5599</meta:user-defined>
    <meta:user-defined meta:name="DCTERMS.abstract">het kappen van 11  Ulmus minor en 5  Populus x canadensis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11 Ulmus minor en 5 Populus x canadensis bomen, Deventerweg 121 7418DA Deventer, [DVT00N00600] Deventer N 600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465</meta:user-defined>
    <meta:user-defined meta:name="OVERHEIDop.GmbID/DC.identifier">gmb-2023-274465</meta:user-defined>
    <meta:user-defined meta:name="OVERHEIDop.versieInformatie"/>
  </office:meta>
</office:document-meta>
</file>