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Hofstraat 31 in Ulft, voor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Op 20 juni 2023 heeft het college van Burgemeester en wethouders een besluit genomen om de beslistermijn voor de aanvraag voor een omgevingsvergunning, voor het plaatsen van een dakkapel op het perceel gelegen aan Hofstraat 31 in Ulft met zes weken te verlengen. Het besluit is verzonden op 20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 van de Algemene Wet Bestuursrecht. Daarom is het niet mogelijk om bezwaar in te dienen tegen dit besluit.</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446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6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6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Hofstraat 31 in Ulft, voor het plaatsen van een dakkapel</meta:user-defined>
    <meta:user-defined meta:name="DCTERMS.W3CDTF/DCTERMS.available">2023-06-23</meta:user-defined>
    <meta:user-defined meta:name="DCTERMS.W3CDTF/OVERHEIDop.jaargang">2023</meta:user-defined>
    <meta:user-defined meta:name="OVERHEIDop.publicationIssue">274463</meta:user-defined>
    <meta:user-defined meta:name="OVERHEIDop.GmbID/DC.identifier">gmb-2023-274463</meta:user-defined>
    <meta:user-defined meta:name="OVERHEIDop.versieInformatie"/>
  </office:meta>
</office:document-meta>
</file>