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 Akkers nabij nummer 6, 9909BH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heeft de gemeente Eemsdelta een aanvraag ontvangen voor het kappen van een boom (i.v.m. nieuwbouw) op de locatie Hoge Akkers nabij nummer 6, 9909BH Spijk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446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20 juni 2023 voor het kappen van een boom (i.v.m. nieuwbouw) op de locatie Hoge Akkers nabij nummer 6, 9909BH Spijk.</meta:user-defined>
    <dc:language>nl</dc:language>
    <meta:user-defined meta:name="OVERHEIDop.locatietype/OVERHEIDop.gebiedsmarkering">Punt</meta:user-defined>
    <meta:user-defined meta:name="DC.title">Kennisgeving ontvangst aanvraag omgevingsvergunning Hoge Akkers nabij nummer 6, 9909BH Spijk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460</meta:user-defined>
    <meta:user-defined meta:name="OVERHEIDop.GmbID/DC.identifier">gmb-2023-274460</meta:user-defined>
    <meta:user-defined meta:name="OVERHEIDop.versieInformatie"/>
  </office:meta>
</office:document-meta>
</file>