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luid op 15 juli 2023 aan Oudebildtijk 1226 te West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15 juli 2023 op het adres Oudebildtijk 1226 in de Westhoek (zaaknummer: 2023-135446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45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35446</meta:user-defined>
    <dc:language>nl</dc:language>
    <meta:user-defined meta:name="OVERHEIDop.locatietype/OVERHEIDop.gebiedsmarkering">Adres</meta:user-defined>
    <meta:user-defined meta:name="DC.title">Ontheffing voor het geluid op 15 juli 2023 aan Oudebildtijk 1226 te Westho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4456</meta:user-defined>
    <meta:user-defined meta:name="OVERHEIDop.GmbID/DC.identifier">gmb-2023-274456</meta:user-defined>
    <meta:user-defined meta:name="OVERHEIDop.versieInformatie"/>
  </office:meta>
</office:document-meta>
</file>