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Wijziging horecavergunning 20-06-2023 Ontvangstdatum: 20 juni 2023</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RXM - Wijziging horecavergunning 20-06-2023 op locatie Hoge Ham 59, 5104JB Dongen. De aanvraag is geregistreerd onder zaaknummer Z2023-00000840. De aanvraag betreft de volgende activiteiten:</text:p>
            <text:p text:style-name="common-al">- RXM - Wijziging horecavergunning 20-06-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45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5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5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59, 5104JB Dongen RXM - Wijziging horecavergunning 20-06-2023 Ontvangstdatum: 20 juni 2023</meta:user-defined>
    <dc:language>nl</dc:language>
    <meta:user-defined meta:name="OVERHEIDop.locatietype/OVERHEIDop.gebiedsmarkering">Punt</meta:user-defined>
    <meta:user-defined meta:name="DC.title">aanvraag  RXM - Wijziging horecavergunning 20-06-2023 Ontvangstdatum: 20 juni 2023</meta:user-defined>
    <meta:user-defined meta:name="DCTERMS.W3CDTF/DCTERMS.available">2023-07-13</meta:user-defined>
    <meta:user-defined meta:name="DCTERMS.W3CDTF/OVERHEIDop.jaargang">2023</meta:user-defined>
    <meta:user-defined meta:name="OVERHEIDop.publicationIssue">274455</meta:user-defined>
    <meta:user-defined meta:name="OVERHEIDop.GmbID/DC.identifier">gmb-2023-274455</meta:user-defined>
    <meta:user-defined meta:name="OVERHEIDop.versieInformatie"/>
  </office:meta>
</office:document-meta>
</file>