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woning - Keuningsweg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uni 2023 een besluit genomen op de aanvraag met zaaknummer Z202300734 voor het vergroten van de woning op locatie Keuningsweg 7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445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5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5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de woning - Keuningsweg 7 in De Wilp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51</meta:user-defined>
    <meta:user-defined meta:name="OVERHEIDop.GmbID/DC.identifier">gmb-2023-274451</meta:user-defined>
    <meta:user-defined meta:name="OVERHEIDop.versieInformatie"/>
  </office:meta>
</office:document-meta>
</file>