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berk) op de locatie Dubbelsteynlaan West 29 te Dordrecht     zaaknummer Z-23-4275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een houtopstand (berk) op de locatie Dubbelsteynlaan West 29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4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berk) op de locatie Dubbelsteynlaan West 29 te Dordrecht     zaaknummer Z-23-427535</meta:user-defined>
    <meta:user-defined meta:name="DCTERMS.W3CDTF/DCTERMS.available">2023-06-23</meta:user-defined>
    <meta:user-defined meta:name="DCTERMS.W3CDTF/OVERHEIDop.jaargang">2023</meta:user-defined>
    <meta:user-defined meta:name="OVERHEIDop.publicationIssue">274450</meta:user-defined>
    <meta:user-defined meta:name="OVERHEIDop.GmbID/DC.identifier">gmb-2023-274450</meta:user-defined>
    <meta:user-defined meta:name="OVERHEIDop.versieInformatie"/>
  </office:meta>
</office:document-meta>
</file>