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van een unit op de openbare plaats van 3 juli 2023 tot en met 6 juli 2023, Gangeslaan 59, 1448 BV Purmer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23 heeft de gemeente een melding voorwerp op of aan de openbare plaats ontvangen voor de locatie Gangeslaan 59, 1448 BV Purmerend. De melding is geregistreerd onder zaaknummer Z2023-00003104. De melding betreft:</text:p>
            <text:list text:style-name="id1-3-2-1-1-2">
              <text:list-item text:style-override="id1-3-2-1-1-2-1">
                <text:number>•</text:number>
                <text:p text:style-name="al">Melding plaatsen voorwerp op of aan de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74449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449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449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melding op locatie Gangeslaan 59, 1448BV Purmerend OBS de Koempoelan</meta:user-defined>
    <dc:language>nl</dc:language>
    <meta:user-defined meta:name="OVERHEIDop.locatietype/OVERHEIDop.gebiedsmarkering">Punt</meta:user-defined>
    <meta:user-defined meta:name="DC.title">Melding plaatsen van een unit op de openbare plaats van 3 juli 2023 tot en met 6 juli 2023, Gangeslaan 59, 1448 BV Purmerend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4449</meta:user-defined>
    <meta:user-defined meta:name="OVERHEIDop.GmbID/DC.identifier">gmb-2023-274449</meta:user-defined>
    <meta:user-defined meta:name="OVERHEIDop.versieInformatie"/>
  </office:meta>
</office:document-meta>
</file>