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ongjumerweg 1 in Bo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20195 voor een omgevingsvergunning op locatie Dongjumerweg 1 in Boer. Het besluit betreft het realiseren van uitlopen aan bestaande stallen. Het ontwerpbesluit is verzonden op 21juni 2023.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3juni 2023.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444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4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4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ongjumerweg 1 in Boer (Uitgebreide procedure)</meta:user-defined>
    <meta:user-defined meta:name="DCTERMS.W3CDTF/DCTERMS.available">2023-06-23</meta:user-defined>
    <meta:user-defined meta:name="DCTERMS.W3CDTF/OVERHEIDop.jaargang">2023</meta:user-defined>
    <meta:user-defined meta:name="OVERHEIDop.publicationIssue">274448</meta:user-defined>
    <meta:user-defined meta:name="OVERHEIDop.GmbID/DC.identifier">gmb-2023-274448</meta:user-defined>
    <meta:user-defined meta:name="OVERHEIDop.versieInformatie"/>
  </office:meta>
</office:document-meta>
</file>