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Ingekomen aanvraag Janmansweg Den Ham,  aanvragen ontheffing art. 35 Drank- en Horecawet Safe Our Summer festival op 28&amp;29 juli 2023, ontvangen op 20-06-2023, zaaknummer TR-Z2023-001161</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Janmansweg Den Ham</text:p>
            <text:p text:style-name="common-al">
            <text:span text:style-name="nadrukvet">Wat:</text:span> aanvragen ontheffing art. 35 Drank- en Horecawet Safe Our Summer festival op 28&amp;29 juli 2023</text:p>
            <text:p text:style-name="common-al">
            <text:span text:style-name="nadrukvet">Wanneer:</text:span> van 28-07-2023 17:00 tot 30-07-2023 01:00</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Manitobaplein 1, 7671 GS Vriezenveen / Postbus 67, 761 GS Twenterand.</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274443</text:span><text:line-break/><text:date style:data-style-name="dag" text:fixed="true" text:date-value="2023-06-28"/><text:line-break/><text:date style:data-style-name="jaar" text:fixed="true" text:date-value="2023-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4443</text:span><text:date style:data-style-name="nicedate" text:fixed="true" text:date-value="2023-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4443</text:span><text:date style:data-style-name="nicedate" text:fixed="true" text:date-value="2023-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5/xml/MC-DRP-BeschikkingAanvraag-3Pas-ZM.xml</meta:user-defined>
    <meta:user-defined meta:name="OVERHEID.Gemeente/DC.creator">Twenterand</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TR-Z2023-001161</meta:user-defined>
    <meta:user-defined meta:name="DCTERMS.abstract">aanvragen ontheffing art. 35 Drank- en Horecawet Safe Our Summer festival op 28&amp;29 juli 2023</meta:user-defined>
    <dc:language>nl</dc:language>
    <meta:user-defined meta:name="OVERHEIDop.locatietype/OVERHEIDop.gebiedsmarkering">Punt</meta:user-defined>
    <meta:user-defined meta:name="DC.title">Gemeente Twenterand - Ingekomen aanvraag Janmansweg Den Ham,  aanvragen ontheffing art. 35 Drank- en Horecawet Safe Our Summer festival op 28&amp;29 juli 2023, ontvangen op 20-06-2023, zaaknummer TR-Z2023-001161</meta:user-defined>
    <meta:user-defined meta:name="DCTERMS.W3CDTF/DCTERMS.available">2023-06-28</meta:user-defined>
    <meta:user-defined meta:name="DCTERMS.W3CDTF/OVERHEIDop.jaargang">2023</meta:user-defined>
    <meta:user-defined meta:name="OVERHEIDop.publicationIssue">274443</meta:user-defined>
    <meta:user-defined meta:name="OVERHEIDop.GmbID/DC.identifier">gmb-2023-274443</meta:user-defined>
    <meta:user-defined meta:name="OVERHEIDop.versieInformatie"/>
  </office:meta>
</office:document-meta>
</file>