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Citroenvlinder 60, voor het legaliseren van 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juni 2023 een aanvraag omgevingsvergunning ontvangen voor het legaliseren van de schutting, activiteit *1, op de locatie Citroenvlinder 60. De aanvraag heeft dossiernummer 23Z0001584.</text:p>
            <text:p text:style-name="common-al">Ter inzage</text:p>
            <text:p text:style-name="common-al">De stukken liggen vanaf 28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443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3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3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584</meta:user-defined>
    <dc:language>nl</dc:language>
    <meta:user-defined meta:name="OVERHEIDop.locatietype/OVERHEIDop.gebiedsmarkering">Adres</meta:user-defined>
    <meta:user-defined meta:name="DC.title">Gemeente Zeewolde, aanvraag omgevingsvergunning, Citroenvlinder 60, voor het legaliseren van de schutt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439</meta:user-defined>
    <meta:user-defined meta:name="OVERHEIDop.GmbID/DC.identifier">gmb-2023-274439</meta:user-defined>
    <meta:user-defined meta:name="OVERHEIDop.versieInformatie"/>
  </office:meta>
</office:document-meta>
</file>