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Sânbuorren 29, 9216V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Sânbuorren 29, 9216VB Oudega</text:p>
            <text:p text:style-name="last-al">De beslistermijn wordt verlengd met 6 weken. Door dit besluit is de nieuwe uiterste beslisdatum: 18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443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3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woning, Sânbuorren 29, 9216VB Oudega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de bouw van een woning - Sânbuorren 29, 9216VB Oudeg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35</meta:user-defined>
    <meta:user-defined meta:name="OVERHEIDop.GmbID/DC.identifier">gmb-2023-274435</meta:user-defined>
    <meta:user-defined meta:name="OVERHEIDop.versieInformatie"/>
  </office:meta>
</office:document-meta>
</file>