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Gleditsia Triacanthos), Bergsingel 69 7411CN Deventer, [DVT00E12681] Deventer E 126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444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Bergsingel 69 7411CN Deventer, [DVT00E12681] Deventer E 12681</text:p>
            <text:p text:style-name="common-al">
            <text:span text:style-name="nadrukvet">Projectomschrijving:</text:span> het kappen van een boom (Gleditsia Triacantho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43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5444</meta:user-defined>
    <meta:user-defined meta:name="DCTERMS.abstract">het kappen van een boom (Gleditsia Triacantho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oom (Gleditsia Triacanthos), Bergsingel 69 7411CN Deventer, [DVT00E12681] Deventer E 12681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31</meta:user-defined>
    <meta:user-defined meta:name="OVERHEIDop.GmbID/DC.identifier">gmb-2023-274431</meta:user-defined>
    <meta:user-defined meta:name="OVERHEIDop.versieInformatie"/>
  </office:meta>
</office:document-meta>
</file>