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ti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erwaard heeft op grond van artikel 5 van de Erfgoedverordening Krimpenerwaard 2017, onderstaande panden/objecten definitief aangewezen als gemeentelijke monumenten. Het college heeft op 6 juli 2021 besloten de eigenaren van een selectie panden en objecten uit te nodigen om zelf de status als gemeentelijk monument aan te vragen. De eigenaren van onderstaande panden hebben hiertoe een verzoek bij de gemeente ingediend. Op 22 november 2022 nam de gemeente al een ontwerpbesluit. Hierop zijn geen zienswijzen ingediend. De gemeente heeft het definitieve besluit genomen op 20 juni 2023.</text:p>
            <text:p text:style-name="common-al">Ammerstol:</text:p>
            <text:list text:style-name="id1-3-2-1-1-3">
              <text:list-item text:style-override="id1-3-2-1-1-3-1">
                <text:number>-</text:number>
                <text:p text:style-name="al">Capellelaan 19: woonhuis/villa</text:p>
              </text:list-item>
            </text:list>
            <text:p text:style-name="common-al">Bergambacht:</text:p>
            <text:list text:style-name="id1-3-2-1-1-5">
              <text:list-item text:style-override="id1-3-2-1-1-5-1">
                <text:number>-</text:number>
                <text:p text:style-name="al">Kadijkselaan 1: woning</text:p>
              </text:list-item>
              <text:list-item text:style-override="id1-3-2-1-1-5-2">
                <text:number>-</text:number>
                <text:p text:style-name="al">Lekdijk West 17: woonhuis met stal en rode beuk</text:p>
              </text:list-item>
            </text:list>
            <text:p text:style-name="common-al">Berkenwoude:</text:p>
            <text:list text:style-name="id1-3-2-1-1-7">
              <text:list-item text:style-override="id1-3-2-1-1-7-1">
                <text:number>-</text:number>
                <text:p text:style-name="al">Westeinde 16-18: dubbel woonhuis</text:p>
              </text:list-item>
            </text:list>
            <text:p text:style-name="common-al">Gouderak:</text:p>
            <text:list text:style-name="id1-3-2-1-1-9">
              <text:list-item text:style-override="id1-3-2-1-1-9-1">
                <text:number>-</text:number>
                <text:p text:style-name="al">Dorpsstraat 39: woonhuis met voormalige bedrijfsruimte</text:p>
              </text:list-item>
              <text:list-item text:style-override="id1-3-2-1-1-9-2">
                <text:number>-</text:number>
                <text:p text:style-name="al">Kattendijk 131: boerderij met schuur en boomgaard</text:p>
              </text:list-item>
            </text:list>
            <text:p text:style-name="common-al">Ouderkerk aan den IJssel:</text:p>
            <text:list text:style-name="id1-3-2-1-1-11">
              <text:list-item text:style-override="id1-3-2-1-1-11-1">
                <text:number>-</text:number>
                <text:p text:style-name="al">Dorpsstraat 38: herenhuis</text:p>
              </text:list-item>
            </text:list>
            <text:p text:style-name="common-al">Schoonhoven:</text:p>
            <text:list text:style-name="id1-3-2-1-1-13">
              <text:list-item text:style-override="id1-3-2-1-1-13-1">
                <text:number>-</text:number>
                <text:p text:style-name="al">Lange Weistraat 15: woonhuis</text:p>
              </text:list-item>
              <text:list-item text:style-override="id1-3-2-1-1-13-2">
                <text:number>-</text:number>
                <text:p text:style-name="al">Nes tussen 13 en 19: Joodse begraafplaats</text:p>
              </text:list-item>
            </text:list>
            <text:p text:style-name="common-al">Vlist:</text:p>
            <text:list text:style-name="id1-3-2-1-1-15">
              <text:list-item text:style-override="id1-3-2-1-1-15-1">
                <text:number>-</text:number>
                <text:p text:style-name="al">Oost-Vlisterdijk 36: voormalig gemeentehuis</text:p>
              </text:list-item>
            </text:list>
            <text:p text:style-name="common-al">De volgende stukken liggen ter inzage:</text:p>
            <text:list text:style-name="id1-3-2-1-1-17">
              <text:list-item text:style-override="id1-3-2-1-1-17-1">
                <text:number>1.</text:number>
                <text:p text:style-name="al">Collegebesluit ‘Procedure vrijwillige aanwijzing gemeentelijke monumenten’;</text:p>
              </text:list-item>
              <text:list-item text:style-override="id1-3-2-1-1-17-2">
                <text:number>2.</text:number>
                <text:p text:style-name="al">Redengevende beschrijving van de 10 gemeentelijke monumenten.</text:p>
              </text:list-item>
            </text:list>
            <text:p text:style-name="last-al">De eigenaren zijn schriftelijk geïnformeerd over het definitieve besluit. U kunt de betreffende stukken vanaf de datum na bekendmaking (vanaf 27 juni 2023) zes weken inzien via overheid.nl of op afspraak op het gemeentekantoor in Stolwijk. Tijdens deze periode kunnen belanghebbenden schriftelijk in beroep gaan bij de rechtbank Den Haag (sector Bestuursrecht), Postbus 20302, 2500 EH Den Haag. Digitaal kan dit via <text:a xlink:href="https://mijn.rechtspraak.nl/keuze" xlink:type="simple"><text:span text:style-name="nadrukondlijn">https://mijn.rechtspraak.nl/keuze</text:span></text:a>. Vermeld daarbij het besluit waartegen u in beroep gaat.</text:p>
            <text:p text:style-name="tekst_bottom"/>
          </text:section>
        </text:section>
        <text:section text:name="zakelijke-mededeling-sluiting_id1-3-2-2" text:style-name="zakelijke-mededeling-sluiting">
          <text:section text:name="gegeven_id1-3-2-2-1" text:style-name="gegeven">
            <text:p text:style-name="dagtekening">
            <text:span text:style-name="plaats"> Stolwijk, </text:span>
            <text:span text:style-name="datum">26 juni 2023 </text:span>
          </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4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Definitief besluit aanwijzing tien gemeentelijke monumenten</meta:user-defined>
    <meta:user-defined meta:name="DCTERMS.W3CDTF/DCTERMS.available">2023-06-27</meta:user-defined>
    <meta:user-defined meta:name="DCTERMS.W3CDTF/OVERHEIDop.jaargang">2023</meta:user-defined>
    <meta:user-defined meta:name="OVERHEIDop.externeBijlage">Ammerstol Capellelaan 19|exb-2023-30609</meta:user-defined>
    <meta:user-defined meta:name="OVERHEIDop.externeBijlage">Bergambacht Kadijkselaan 1|exb-2023-30610</meta:user-defined>
    <meta:user-defined meta:name="OVERHEIDop.externeBijlage">Bergambach Lekdijk West 17|exb-2023-30611</meta:user-defined>
    <meta:user-defined meta:name="OVERHEIDop.externeBijlage">Berkenwoude Westeinde 16-18|exb-2023-30612</meta:user-defined>
    <meta:user-defined meta:name="OVERHEIDop.externeBijlage">Gouderak Dorpsstraat 39|exb-2023-30613</meta:user-defined>
    <meta:user-defined meta:name="OVERHEIDop.externeBijlage">Gouderak Kattendijk 131|exb-2023-30614</meta:user-defined>
    <meta:user-defined meta:name="OVERHEIDop.externeBijlage">Ouderkerk aan den IJssel Dorpsstraat 38|exb-2023-30615</meta:user-defined>
    <meta:user-defined meta:name="OVERHEIDop.externeBijlage">Schoonhoven De Nes tussen 13 en 19|exb-2023-30616</meta:user-defined>
    <meta:user-defined meta:name="OVERHEIDop.externeBijlage">Schoonhoven Lange Weistraat 15|exb-2023-30617</meta:user-defined>
    <meta:user-defined meta:name="OVERHEIDop.externeBijlage">Vlist Oost-Vlisterdijk 36|exb-2023-30618</meta:user-defined>
    <meta:user-defined meta:name="OVERHEIDop.publicationIssue">274429</meta:user-defined>
    <meta:user-defined meta:name="OVERHEIDop.GmbID/DC.identifier">gmb-2023-274429</meta:user-defined>
    <meta:user-defined meta:name="OVERHEIDop.versieInformatie"/>
  </office:meta>
</office:document-meta>
</file>