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Zijdveld 5, 1251 CZ, het aanleggen en bestraten van een inrit, gelegen tussen 't Zijdveld 5 en 7 (kadastraal perceel E940)</text:p>
      <text:section text:name="zakelijke-mededeling_id1-3-2" text:style-name="zakelijke-mededeling">
        <text:section text:name="zakelijke-mededeling-tekst_id1-3-2-1" text:style-name="zakelijke-mededeling-tekst">
          <text:section text:name="tekst_id1-3-2-1-1" text:style-name="tekst">
            <text:p text:style-name="common-al">’t Zijdveld 5, 1251 CZ<text:span text:style-name="nadrukvet">, </text:span>het aanleggen en bestraten van een inrit, gelegen tussen 't Zijdveld 5 en 7 (kadastraal perceel E940), verzonden 20 jun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442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2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2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t Zijdveld 5, 1251 CZ, het aanleggen en bestraten van een inrit, gelegen tussen 't Zijdveld 5 en 7 (kadastraal perceel E940)</meta:user-defined>
    <meta:user-defined meta:name="DCTERMS.W3CDTF/DCTERMS.available">2023-06-23</meta:user-defined>
    <meta:user-defined meta:name="DCTERMS.W3CDTF/OVERHEIDop.jaargang">2023</meta:user-defined>
    <meta:user-defined meta:name="OVERHEIDop.publicationIssue">274428</meta:user-defined>
    <meta:user-defined meta:name="OVERHEIDop.GmbID/DC.identifier">gmb-2023-274428</meta:user-defined>
    <meta:user-defined meta:name="OVERHEIDop.versieInformatie"/>
  </office:meta>
</office:document-meta>
</file>