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lder 8 Hoogezand, Verleende omgevingsvergunning (reguliere procedure) Z2023-0053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Polder 8, 9603 HV Hoogezand, voor het plaatsen van een dakkapel, 20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42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Polder 8 Hoogezand, Verleende omgevingsvergunning (reguliere procedure) Z2023-005354</meta:user-defined>
    <meta:user-defined meta:name="DCTERMS.W3CDTF/DCTERMS.available">2023-06-23</meta:user-defined>
    <meta:user-defined meta:name="DCTERMS.W3CDTF/OVERHEIDop.jaargang">2023</meta:user-defined>
    <meta:user-defined meta:name="OVERHEIDop.publicationIssue">274423</meta:user-defined>
    <meta:user-defined meta:name="OVERHEIDop.GmbID/DC.identifier">gmb-2023-274423</meta:user-defined>
    <meta:user-defined meta:name="OVERHEIDop.versieInformatie"/>
  </office:meta>
</office:document-meta>
</file>