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een bedrijfsverzamelgebouw (2 gebouwen)  met inritten, Lelystraat 60A-60O, 70A-70O en 80A-80N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de nieuwbouw van een bedrijfsverzamelgebouw (2 gebouwen) met inritten op locatie Lelystraat 60A-60O, 70A-70O en 80A-80N in Sliedrecht (huidige locatie Lelystraat 6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atum besluit: 23 jun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442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2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2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Lelystraat 60A-60O, 70A-70O en 80A-80N in Sliedrecht</meta:user-defined>
    <dc:language>nl</dc:language>
    <meta:user-defined meta:name="OVERHEIDop.locatietype/OVERHEIDop.gebiedsmarkering">Vlak</meta:user-defined>
    <meta:user-defined meta:name="OVERHEIDop.locatietype/OVERHEIDop.gebiedsmarkering">Punt</meta:user-defined>
    <meta:user-defined meta:name="DC.title">Besluit voor de nieuwbouw van een bedrijfsverzamelgebouw (2 gebouwen)  met inritten, Lelystraat 60A-60O, 70A-70O en 80A-80N in Sliedrecht</meta:user-defined>
    <meta:user-defined meta:name="OVERHEIDop.datumEindeReactietermijn">2023-08-04</meta:user-defined>
    <meta:user-defined meta:name="OVERHEIDop.terinzageleggingBG">https://jeleefomgeving.nl/inzien/001921265/4beae95b-1003-11ee-8159-005056011332</meta:user-defined>
    <meta:user-defined meta:name="DCTERMS.W3CDTF/DCTERMS.available">2023-06-26</meta:user-defined>
    <meta:user-defined meta:name="DCTERMS.W3CDTF/OVERHEIDop.jaargang">2023</meta:user-defined>
    <meta:user-defined meta:name="OVERHEIDop.publicationIssue">274421</meta:user-defined>
    <meta:user-defined meta:name="OVERHEIDop.GmbID/DC.identifier">gmb-2023-274421</meta:user-defined>
    <meta:user-defined meta:name="OVERHEIDop.versieInformatie"/>
  </office:meta>
</office:document-meta>
</file>