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ink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Omgevingsvergunning voor kappen van 2 eikenbomen op locatie Zandinksweg 7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/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2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7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44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Zandinksweg 7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42</meta:user-defined>
    <meta:user-defined meta:name="OVERHEIDop.GmbID/DC.identifier">gmb-2023-27442</meta:user-defined>
    <meta:user-defined meta:name="OVERHEIDop.versieInformatie"/>
  </office:meta>
</office:document-meta>
</file>