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 op de openbare plaats, Prinses Wilhelminasingel 32, 1461 AM Zuidoostbeemster</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vergunning voor het plaatsen van een container op of aan een openbare plaats, ter hoogte van Prinses Wilhelminasingel 32, 1461 AM Purmerend. De aanvraag is geregistreerd onder zaaknummer Z2023-0000322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441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1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1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rinses Wilhelminasingel 32, 1461AM Zuidoostbeemster</meta:user-defined>
    <dc:language>nl</dc:language>
    <meta:user-defined meta:name="OVERHEIDop.locatietype/OVERHEIDop.gebiedsmarkering">Punt</meta:user-defined>
    <meta:user-defined meta:name="DC.title">Aanvraag vergunning plaatsen voorwerp op de openbare plaats, Prinses Wilhelminasingel 32, 1461 AM Zuidoostbeemster</meta:user-defined>
    <meta:user-defined meta:name="DCTERMS.W3CDTF/DCTERMS.available">2023-06-23</meta:user-defined>
    <meta:user-defined meta:name="DCTERMS.W3CDTF/OVERHEIDop.jaargang">2023</meta:user-defined>
    <meta:user-defined meta:name="OVERHEIDop.publicationIssue">274418</meta:user-defined>
    <meta:user-defined meta:name="OVERHEIDop.GmbID/DC.identifier">gmb-2023-274418</meta:user-defined>
    <meta:user-defined meta:name="OVERHEIDop.versieInformatie"/>
  </office:meta>
</office:document-meta>
</file>