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Mountainbiketocht Dak van Brabant op 8 oktober 2023 aan Wettenseind 20 te Nu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werp: Mountainbiketocht Dak van Brabant</text:p>
            <text:p text:style-name="common-al">Aangevraagd door: Toerclub Nuenen</text:p>
            <text:p text:style-name="common-al">Locatie: Start en finish in Nuenen vanaf N.K.V., Wettenseind 20 waarna de route wordt vervolgd over Nuenens, Geldrop-Mierlo en Helmonds grondgebied.</text:p>
            <text:p text:style-name="common-al">Datum: 8 oktober 2023 </text:p>
            <text:p text:style-name="common-al">Naar aanleiding hiervan wordt een ieder in de gelegenheid gesteld binnen 2 weken na deze publicatie zijn of haar zienswijze in te dienen bij het college van Burgemeester en wethouders van Nuenen c.a., Postbus 10.000, 5670 GA Nuenen.</text:p>
            <text:p text:style-name="common-al">Voor het inzien van de aanvraag kunt u telefonisch contact opnemen met Annemarie van Gerwen op maandag- en dinsdagochtend tot 13:00 uur en op woensdag en donderdag hele dag via 040-263163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274417</text:span><text:line-break/><text:date style:data-style-name="dag" text:fixed="true" text:date-value="2023-06-26"/><text:line-break/><text:date style:data-style-name="jaar" text:fixed="true" text:date-value="2023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4417</text:span><text:date style:data-style-name="nicedate" text:fixed="true" text:date-value="2023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4417</text:span><text:date style:data-style-name="nicedate" text:fixed="true" text:date-value="2023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9/xml/MC-DRP-BeschikkingAanvraa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vergunning voor de Mountainbiketocht Dak van Brabant op 8 oktober 2023 aan Wettenseind 20 te Nuenen</meta:user-defined>
    <meta:user-defined meta:name="DCTERMS.W3CDTF/DCTERMS.available">2023-06-26</meta:user-defined>
    <meta:user-defined meta:name="DCTERMS.W3CDTF/OVERHEIDop.jaargang">2023</meta:user-defined>
    <meta:user-defined meta:name="OVERHEIDop.publicationIssue">274417</meta:user-defined>
    <meta:user-defined meta:name="OVERHEIDop.GmbID/DC.identifier">gmb-2023-274417</meta:user-defined>
    <meta:user-defined meta:name="OVERHEIDop.versieInformatie"/>
  </office:meta>
</office:document-meta>
</file>