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Noorderdiep 49,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Noorderdiep 49, 9571 AS</text:p>
            <text:p text:style-name="common-al">het kappen van een lindeboom (Z2023-017105)</text:p>
            <text:p text:style-name="common-al">Datum ontvangst: 20 jun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441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1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1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2e Exloërmond, Noorderdiep 49, het kappen van een lindeboom</meta:user-defined>
    <meta:user-defined meta:name="DCTERMS.W3CDTF/DCTERMS.available">2023-06-26</meta:user-defined>
    <meta:user-defined meta:name="DCTERMS.W3CDTF/OVERHEIDop.jaargang">2023</meta:user-defined>
    <meta:user-defined meta:name="OVERHEIDop.publicationIssue">274412</meta:user-defined>
    <meta:user-defined meta:name="OVERHEIDop.GmbID/DC.identifier">gmb-2023-274412</meta:user-defined>
    <meta:user-defined meta:name="OVERHEIDop.versieInformatie"/>
  </office:meta>
</office:document-meta>
</file>