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sdoornstraat 34 te Ooltgensp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ni 2023 besloten om de beslistermijn voor de aanvraag met zaaknummer W2023-0267 voor een omgevingsvergunning betreffende het plaatsen van een dakkapel op locatie Esdoornstraat 34 te Ooltgensplaa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411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411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Esdoornstraat 34 te Ooltgensplaat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411</meta:user-defined>
    <meta:user-defined meta:name="OVERHEIDop.GmbID/DC.identifier">gmb-2023-274411</meta:user-defined>
    <meta:user-defined meta:name="OVERHEIDop.versieInformatie"/>
  </office:meta>
</office:document-meta>
</file>