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ndweg 39, 41, 43, 45, 47, 49, 51, 53, 7468MD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een besluit genomen tot een ambtshalve wijziging op de aanvraag Omgevingsvergunning voor het tijdelijk plaatsen van 8 chalets met voorziening tbv opvang ontheemden op locatie Rondweg 39, 41, 43, 45, 47, 49, 51, 53, 7468MD Enter. Het betreft de instandhoudingstermijn is aangepast van 1 mei 2026 naar 1 januari 2025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053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440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0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0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Rondweg 39, 41, 43, 45, 47, 49, 51, 53, 7468MD Enter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405</meta:user-defined>
    <meta:user-defined meta:name="OVERHEIDop.GmbID/DC.identifier">gmb-2023-274405</meta:user-defined>
    <meta:user-defined meta:name="OVERHEIDop.versieInformatie"/>
  </office:meta>
</office:document-meta>
</file>