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2 bomen, Gabriël Metsulaan 1 5613L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982 </text:p>
            <text:p text:style-name="common-al"> Omschrijving: kappen van 2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briël Metsulaan 1 5613LC Eindhoven</text:p>
              </text:list-item>
            </text:list>
            <text:p text:style-name="common-al"> Soort aanvraag: Vellen van houtopstanden (kappen) </text:p>
            <text:p text:style-name="common-al"> Besluit: Verleend </text:p>
            <text:p text:style-name="common-al"> Besluitdatum: 21-06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1982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4404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404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404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1982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Besluit op aanvraag omgevingsvergunning: kappen van 2 bomen, Gabriël Metsulaan 1 5613LC Eindhoven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404</meta:user-defined>
    <meta:user-defined meta:name="OVERHEIDop.GmbID/DC.identifier">gmb-2023-274404</meta:user-defined>
    <meta:user-defined meta:name="OVERHEIDop.versieInformatie"/>
  </office:meta>
</office:document-meta>
</file>