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ustumcar weekend 2023 van 18 tot en met 20 augustus 2023 bij het strandbad aan Enode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ustumcar weekend 2023</text:p>
            <text:p text:style-name="common-al">Aangevraagd door: Backstage Chevy Club</text:p>
            <text:p text:style-name="common-al">Locatie: strandbad aan Enodedreef</text:p>
            <text:p text:style-name="common-al">Datum: 18 tot en met 20 augustus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40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ustumcar weekend 2023 van 18 tot en met 20 augustus 2023 bij het strandbad aan Enodedreef te Nuen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400</meta:user-defined>
    <meta:user-defined meta:name="OVERHEIDop.GmbID/DC.identifier">gmb-2023-274400</meta:user-defined>
    <meta:user-defined meta:name="OVERHEIDop.versieInformatie"/>
  </office:meta>
</office:document-meta>
</file>