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mantelzorg woning aan de Smidsstraat 14, 7021AC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3 is een aanvraag ingediend voor het bouwen van een mantelzorg woning aan deSmidsstraat 14, 7021AC Zelhem. De aanvraag is geregistreerd onder nummer Z2023-1818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439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9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9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het bouwen van een mantelzorg woning aan de Smidsstraat 14, 7021AC Zelhem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399</meta:user-defined>
    <meta:user-defined meta:name="OVERHEIDop.GmbID/DC.identifier">gmb-2023-274399</meta:user-defined>
    <meta:user-defined meta:name="OVERHEIDop.versieInformatie"/>
  </office:meta>
</office:document-meta>
</file>