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bedrijf, Overlanderstraat 650, 1445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3 heeft de gemeente een aanvraag ontvangen voor een exploitatievergunning horecabedrijf op de locatie Overlanderstraat 650, 1445CW Purmerend. De aanvraag is geregistreerd onder zaaknummer Z2023-00003213. De aanvraag betreft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39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Overlanderstraat 650, 1445CW Purmerend</meta:user-defined>
    <dc:language>nl</dc:language>
    <meta:user-defined meta:name="OVERHEIDop.locatietype/OVERHEIDop.gebiedsmarkering">Punt</meta:user-defined>
    <meta:user-defined meta:name="DC.title">Aanvraag exploitatievergunning horecabedrijf, Overlanderstraat 650, 1445CW Purmerend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95</meta:user-defined>
    <meta:user-defined meta:name="OVERHEIDop.GmbID/DC.identifier">gmb-2023-274395</meta:user-defined>
    <meta:user-defined meta:name="OVERHEIDop.versieInformatie"/>
  </office:meta>
</office:document-meta>
</file>