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Ruiterweg 13a, 1251 ZX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terweg 13a, 1251 ZX, het plaatsen van een erfafscheiding, verzonden 20 juni 2023;</text:p>
            <text:p text:style-name="common-al"> 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Het indienen van een bezwaar- of beroepschrift is pas mogelijk nadat op de aanvraag is beslist. </text:p>
              </text:list-item>
              <text:list-item text:style-override="id1-3-2-1-1-4-2">
                <text:number>2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439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9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9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Ruiterweg 13a, 1251 ZX, het plaatsen van een erfafscheid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94</meta:user-defined>
    <meta:user-defined meta:name="OVERHEIDop.GmbID/DC.identifier">gmb-2023-274394</meta:user-defined>
    <meta:user-defined meta:name="OVERHEIDop.versieInformatie"/>
  </office:meta>
</office:document-meta>
</file>