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bomen (Berk, Esdoorn, Valse Christusdoorn), Splithofstraat 1 7415CD Deventer, [DVT00B15618] Deventer B 15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173</text:p>
            <text:p text:style-name="common-al">
            <text:span text:style-name="nadrukvet">Verzenddatum besluit:</text:span> 21-06-2023</text:p>
            <text:p text:style-name="common-al">
            <text:span text:style-name="nadrukvet">Locatie:</text:span> Splithofstraat 1 7415CD Deventer, [DVT00B15618] Deventer B 15618 </text:p>
            <text:p text:style-name="common-al">
            <text:span text:style-name="nadrukvet">Projectomschrijving:</text:span> Het kappen van 3 bomen (Berk, Esdoorn, Valse Christusdoor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38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8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8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173</meta:user-defined>
    <meta:user-defined meta:name="DCTERMS.abstract">Het kappen van 3 bomen (Berk, Esdoorn, Valse Christusdoor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3 bomen (Berk, Esdoorn, Valse Christusdoorn), Splithofstraat 1 7415CD Deventer, [DVT00B15618] Deventer B 15618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88</meta:user-defined>
    <meta:user-defined meta:name="OVERHEIDop.GmbID/DC.identifier">gmb-2023-274388</meta:user-defined>
    <meta:user-defined meta:name="OVERHEIDop.versieInformatie"/>
  </office:meta>
</office:document-meta>
</file>