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horststraat, 3755 MV, het vellen van 4 gemeentebomen nabij Hilhorststraat 22, kadastrale percelen L 1468 &amp; L 1370 (herplantplicht) </text:p>
      <text:section text:name="zakelijke-mededeling_id1-3-2" text:style-name="zakelijke-mededeling">
        <text:section text:name="zakelijke-mededeling-tekst_id1-3-2-1" text:style-name="zakelijke-mededeling-tekst">
          <text:section text:name="tekst_id1-3-2-1-1" text:style-name="tekst">
            <text:p text:style-name="common-al">Hilhorststraat, 3755 MV, het vellen van 4 gemeentebomen nabij Hilhorststraat 22, kadastrale percelen L 1468 &amp; L 1370 (herplantplicht), verzonden 19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43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ilhorststraat, 3755 MV, het vellen van 4 gemeentebomen nabij Hilhorststraat 22, kadastrale percelen L 1468 &amp; L 1370 (herplantplicht)</meta:user-defined>
    <meta:user-defined meta:name="DCTERMS.W3CDTF/DCTERMS.available">2023-06-23</meta:user-defined>
    <meta:user-defined meta:name="DCTERMS.W3CDTF/OVERHEIDop.jaargang">2023</meta:user-defined>
    <meta:user-defined meta:name="OVERHEIDop.publicationIssue">274383</meta:user-defined>
    <meta:user-defined meta:name="OVERHEIDop.GmbID/DC.identifier">gmb-2023-274383</meta:user-defined>
    <meta:user-defined meta:name="OVERHEIDop.versieInformatie"/>
  </office:meta>
</office:document-meta>
</file>