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opslagcontainers en een schaftkeet van 14 augustus 2023 t/m 20 oktober 2023 Hoogveld en Kerkveld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opslagcontainers en een schaftkeet van 14 augustus 2023t/m 20 oktober 2023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Hoogveld en Kerkveld in Rijkevoort</text:p>
              </text:list-item>
              <text:list-item text:style-override="id1-3-2-1-1-2-4">
                <text:number>•</text:number>
                <text:p text:style-name="al">Zaaknummer: Z2023-00002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38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opslagcontainers en een schaftkeet van 14 augustus 2023 t/m 20 oktober 2023 Hoogveld en Kerkveld in Rijkevoort </meta:user-defined>
    <dc:language>nl</dc:language>
    <meta:user-defined meta:name="OVERHEIDop.locatietype/OVERHEIDop.gebiedsmarkering">Vlak</meta:user-defined>
    <meta:user-defined meta:name="DC.title">Objectvergunning verleend voor het plaatsen van opslagcontainers en een schaftkeet van 14 augustus 2023 t/m 20 oktober 2023 Hoogveld en Kerkveld in Rijkevoort</meta:user-defined>
    <meta:user-defined meta:name="OVERHEIDop.datumEindeReactietermijn">2023-08-01</meta:user-defined>
    <meta:user-defined meta:name="OVERHEIDop.terinzageleggingBG">https://jeleefomgeving.nl/inzien/826458385/55fa7a79-1001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80</meta:user-defined>
    <meta:user-defined meta:name="OVERHEIDop.GmbID/DC.identifier">gmb-2023-274380</meta:user-defined>
    <meta:user-defined meta:name="OVERHEIDop.versieInformatie"/>
  </office:meta>
</office:document-meta>
</file>