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9 Nijmegen: Veranderen activiteiten - het plaatsen van een koel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anderen activiteiten - het plaatsen van een koelinstallatie (Nieuwe Dukenburgseweg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4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22B91B7-151C-4F37-B26A-A07E91D3A3DD" xlink:type="simple">http://www.nijmegen.nl/vergunningpagina/?guid=322B91B7-151C-4F37-B26A-A07E91D3A3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19 Nijmegen: Veranderen activiteiten - het plaatsen van een koelinstallatie - meldingen - Melding ontva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73</meta:user-defined>
    <meta:user-defined meta:name="OVERHEIDop.GmbID/DC.identifier">gmb-2023-274373</meta:user-defined>
    <meta:user-defined meta:name="OVERHEIDop.versieInformatie"/>
  </office:meta>
</office:document-meta>
</file>