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zeltjesdag 2023 op 3 september 2023 aan Mulakkers 2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Ezeltjesdag 2023</text:p>
            <text:p text:style-name="common-al">Aangevraagd door: Stichting Ezeltjesdag</text:p>
            <text:p text:style-name="common-al">Locatie: Mulakkers 23, 5674 TV Nuenen</text:p>
            <text:p text:style-name="common-al">Datum: 3 septem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37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zeltjesdag 2023 op 3 september 2023 aan Mulakkers 23 te Nuen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372</meta:user-defined>
    <meta:user-defined meta:name="OVERHEIDop.GmbID/DC.identifier">gmb-2023-274372</meta:user-defined>
    <meta:user-defined meta:name="OVERHEIDop.versieInformatie"/>
  </office:meta>
</office:document-meta>
</file>