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 van Tienhovenstraat 2 Nijmegen: plaatsen van een dakkapel op de zijgevel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plaatsen van een dakkapel op de zijgevel van de woning (Henk van Tienhoven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9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23-06-2023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2 juni 2023 tot en met 2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6150E52-AE40-430F-8034-720BD28B74DC" xlink:type="simple">http://www.nijmegen.nl/vergunningpagina/?guid=96150E52-AE40-430F-8034-720BD28B7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k van Tienhovenstraat 2 Nijmegen: plaatsen van een dakkapel op de zijgevel van de woning - omgevingsvergunning - Geen vergunning nodi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71</meta:user-defined>
    <meta:user-defined meta:name="OVERHEIDop.GmbID/DC.identifier">gmb-2023-274371</meta:user-defined>
    <meta:user-defined meta:name="OVERHEIDop.versieInformatie"/>
  </office:meta>
</office:document-meta>
</file>