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61 Nijmegen: plaatsen van een hybride warmtepomp op het platte dak van een aanbouw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plaatsen van een hybride warmtepomp op het platte dak van een aanbouw (Scherpenkampweg 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27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23-06-2023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2 juni 2023 tot en met 2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82FF559-E15C-4A47-8FF9-86336600C5B8" xlink:type="simple">http://www.nijmegen.nl/vergunningpagina/?guid=A82FF559-E15C-4A47-8FF9-86336600C5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3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61 Nijmegen: plaatsen van een hybride warmtepomp op het platte dak van een aanbouw - omgevingsvergunning - Aanvraag buiten behandeling gestel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70</meta:user-defined>
    <meta:user-defined meta:name="OVERHEIDop.GmbID/DC.identifier">gmb-2023-274370</meta:user-defined>
    <meta:user-defined meta:name="OVERHEIDop.versieInformatie"/>
  </office:meta>
</office:document-meta>
</file>