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, 6901GN Zevenaar het schenken van zwak-alcoholische dranken tijdens het Country en Westernfestival op 5 augustus 2023 van 13.00 tot 24.00 uur en op 6 augustus 2023 van 13.00 tot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482 voor een ontheffing Alcoholwet op locatie Raadhuisplein, 6901GN Zevenaar. De ontheffin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3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Raadhuisplein, 6901GN Zevenaar het schenken van zwak-alcoholische dranken tijdens het Country en Westernfestival op 5 augustus 2023 van 13.00 tot 24.00 uur en op 6 augustus 2023 van 13.00 tot 20.30 uu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69</meta:user-defined>
    <meta:user-defined meta:name="OVERHEIDop.GmbID/DC.identifier">gmb-2023-274369</meta:user-defined>
    <meta:user-defined meta:name="OVERHEIDop.versieInformatie"/>
  </office:meta>
</office:document-meta>
</file>