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s op het perceel Hooijschuurstraat 4 t/m 12 en Kees Veerstraat 14 t/m 4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975 voor een omgevingsvergunning voor het wijzigen van de gevels op locatie Hooijschuurstraat 4 t/m 12 en Kees Veerstraat 14 t/m 42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36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6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ooijschuurstraat 4 t/m 12 en Kees Veerstraat 14 t/m 42 in Andijk</meta:user-defined>
    <dc:language>nl</dc:language>
    <meta:user-defined meta:name="OVERHEIDop.locatietype/OVERHEIDop.gebiedsmarkering">Punt</meta:user-defined>
    <meta:user-defined meta:name="DC.title">Besluit aanvraag omgevingsvergunning voor het wijzigen van de gevels op het perceel Hooijschuurstraat 4 t/m 12 en Kees Veerstraat 14 t/m 42 in Andijk (reguliere voorbereidingsprocedure)</meta:user-defined>
    <meta:user-defined meta:name="DCTERMS.W3CDTF/DCTERMS.available">2023-06-23</meta:user-defined>
    <meta:user-defined meta:name="DCTERMS.W3CDTF/OVERHEIDop.jaargang">2023</meta:user-defined>
    <meta:user-defined meta:name="OVERHEIDop.publicationIssue">274368</meta:user-defined>
    <meta:user-defined meta:name="OVERHEIDop.GmbID/DC.identifier">gmb-2023-274368</meta:user-defined>
    <meta:user-defined meta:name="OVERHEIDop.versieInformatie"/>
  </office:meta>
</office:document-meta>
</file>