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erinzagelegging voorontwerp Laan van de Mensenrech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
            <text:p text:style-name="common-al">overwegende dat: </text:p>
            <text:p text:style-name="common-al"/>
            <text:list text:style-name="id1-3-2-1-1-5">
              <text:list-item text:style-override="id1-3-2-1-1-5-1">
                <text:number>-</text:number>
                <text:p text:style-name="al"> de buitenruimte van verschillende wijken in Loosduinen in slechte staat en aan groot onderhoud toe is; </text:p>
              </text:list-item>
            </text:list>
            <text:list text:style-name="id1-3-2-1-1-6">
              <text:list-item text:style-override="id1-3-2-1-1-6-1">
                <text:number>-</text:number>
                <text:p text:style-name="al"> de gemeente de wijken Kraayenstein, Houtwijk en Nieuw Waldeck uiteindelijk op residentie-kwaliteit wil brengen (RIS286240);</text:p>
              </text:list-item>
            </text:list>
            <text:list text:style-name="id1-3-2-1-1-7">
              <text:list-item text:style-override="id1-3-2-1-1-7-1">
                <text:number>-</text:number>
                <text:p text:style-name="al"> het college voor Kraayenstein fase 2, Houtwijk, Nieuw Waldeck en Mariahoeve € 10 mln. beschikbaar heeft gesteld in de Programmabegroting 2019-2022 (RIS300472);</text:p>
              </text:list-item>
            </text:list>
            <text:list text:style-name="id1-3-2-1-1-8">
              <text:list-item text:style-override="id1-3-2-1-1-8-1">
                <text:number>-</text:number>
                <text:p text:style-name="al"> het college extra budget van € 9.35 mln. voor Houtwijk, Nieuw Waldeck en Mariahoeve toegevoegd heeft in de Programmabegroting 2020-2023 (RIS304372);</text:p>
              </text:list-item>
            </text:list>
            <text:list text:style-name="id1-3-2-1-1-9">
              <text:list-item text:style-override="id1-3-2-1-1-9-1">
                <text:number>-</text:number>
                <text:p text:style-name="al"> de raad op 25 november 2020 het Programma Opknapplannen Houtwijk, Nieuw Waldeck en Mariahoeve (RIS306367) heeft vastgesteld.</text:p>
              </text:list-item>
            </text:list>
            <text:list text:style-name="id1-3-2-1-1-10">
              <text:list-item text:style-override="id1-3-2-1-1-10-1">
                <text:number>-</text:number>
                <text:p text:style-name="al"> met de vaststelling van het Programma Opknapplannen Houtwijk, Nieuw Waldeck en Mariahoeve een uitvoeringsbesluit is genomen voor de in het Programma Opknapplannen genoemde projecten;</text:p>
              </text:list-item>
            </text:list>
            <text:list text:style-name="id1-3-2-1-1-11">
              <text:list-item text:style-override="id1-3-2-1-1-11-1">
                <text:number>-</text:number>
                <text:p text:style-name="al"> voorontwerp Laan van de Mensenrechten één project is uit het Programma Opknapplannen;</text:p>
              </text:list-item>
            </text:list>
            <text:list text:style-name="id1-3-2-1-1-12">
              <text:list-item text:style-override="id1-3-2-1-1-12-1">
                <text:number>-</text:number>
                <text:p text:style-name="al"> de bewoners middels een intensief participatieproces betrokken zijn bij de keuzes voor het opknappen van de openbare ruimte;</text:p>
              </text:list-item>
            </text:list>
            <text:list text:style-name="id1-3-2-1-1-13">
              <text:list-item text:style-override="id1-3-2-1-1-13-1">
                <text:number>-</text:number>
                <text:p text:style-name="al"> dat bewoners hebben aangegeven dat de Laan van de Mensenrechten een belangrijke en beeldbepalende weg is voor de hele Mensenrechtenbuurt in Houtwijk en door de herinrichting de kwaliteit en identiteit van de buurt en de wijk versterkt en verbeterd wordt;</text:p>
              </text:list-item>
            </text:list>
            <text:p text:style-name="common-al"/>
            <text:p text:style-name="common-al">besluit: </text:p>
            <text:p text:style-name="common-al"/>
            <text:list text:style-name="id1-3-2-1-1-17">
              <text:list-item text:style-override="id1-3-2-1-1-17-1">
                <text:number>I.</text:number>
                <text:p text:style-name="al"> het voorontwerp Laan van de Mensenrechten vrij te geven voor inspraak; </text:p>
              </text:list-item>
            </text:list>
            <text:p text:style-name="common-al"/>
            <text:list text:style-name="id1-3-2-1-1-19">
              <text:list-item text:style-override="id1-3-2-1-1-19-1">
                <text:number>II.</text:number>
                <text:p text:style-name="al"> belanghebbenden gedurende zes weken in de periode van 21 augustus tot en met 8 oktober 2023 de mogelijkheid te geven om hun zienswijzen kenbaar te maken op het voorontwerp Laan van de Mensenrechten;</text:p>
              </text:list-item>
            </text:list>
            <text:p text:style-name="common-al"/>
            <text:list text:style-name="id1-3-2-1-1-21">
              <text:list-item text:style-override="id1-3-2-1-1-21-1">
                <text:number>III.</text:number>
                <text:p text:style-name="al"> dat dit besluit in werking treedt op de dag na uitgifte in het Gemeenteblad.</text:p>
              </text:list-item>
            </text:list>
            <text:p text:style-name="common-al"/>
            <text:p text:style-name="common-al">Den Haag, 20 juni 2023</text:p>
            <text:p text:style-name="common-al">Het college van burgemeester en wethouders,</text:p>
            <text:p text:style-name="common-al"/>
            <text:p text:style-name="common-al">de secretaris,</text:p>
            <text:p text:style-name="common-al">Ilma Merx</text:p>
            <text:p text:style-name="common-al"/>
            <text:p text:style-name="common-al">de burgemeester,</text:p>
            <text:p text:style-name="common-al">Jan van Zanen</text:p>
            <text:p text:style-name="common-al"/>
            <text:p text:style-name="common-al"/>
            <text:p text:style-name="common-al">
            <text:span text:style-name="nadrukvet">Toelichting</text:span>
          </text:p>
            <text:p text:style-name="common-al"/>
            <text:p text:style-name="common-al">De openbare ruimte van verschillende wijken in Loosduinen is in slechte staat en aan groot onderhoud toe. De gemeente wil de wijken Kraayenstein, Houtwijk en Nieuw Waldeck uiteindelijk op residentiekwaliteit brengen (RIS286240). In november 2020 heeft de gemeenteraad het Programma Opknapplannen voor Houtwijk, Nieuw Waldeck en Mariahoeve vastgesteld (RIS306267). Daarmee heeft de raad ook een uitvoeringsbesluit genomen op de in het Programma Opknapplannen genoemde projecten en het budget dat hiervoor beschikbaar is. Na de besluitvorming is direct gestart met de uitvoering van de verschillende projecten uit het Programma Opknapplannen. De herinrichting Laan van de Mensenrechten is de tweede herinrichting in Houtwijk uit het Programma Opknapplannen. De herinrichting Hildo Kroplaan en Gerrit van der Veenlaan wordt vanaf zomer 2023 uitgevoerd. Daarnaast is de toegankelijkheid en veiligheid van verschillende langzaam verkeersroutes verbeterd en zijn de groenzones conform het Programma Opknapplannen in Houtwijk opgeknapt. Dit betreft het Vinkenlaantje, Rosa Parkspad, J.W. Kempffpad, Munirpad, toegang ’t Kleine Hout (brug), pad langs talud Architect Krophollerkade, groenzone bij toegang Dr. J. Pressersstraat, toegankelijkheid Dr. J. Fruinplantsoen, herstelwerkzaamheden B. Thoenplantsoen en vergroenen plein bij Architect de Baselstraat. Het pad langs de Montessori Houtwijk wordt pas na verbouw van de school aangepakt. Naast de opknapplannen is in de Architectenbuurt, de Mensenrechtenbuurt en de Kunstenaars/ Historicibuurt de wortelopdruk van de bomen aangepakt en zijn de groeiplaatsen van de bomen verbeterd. Het laatste opknapproject in Houtwijk is de herinrichting van de Burgemeestersbuurt. Dit wordt uitgevoerd als werk-met-werk met de rioolvervanging. Herinrichtingen vergen een langere voorbereidingstijd met schetsontwerp, voorontwerp en definitief ontwerpfase waarbij ook bewoners en ondernemers betrokken worden.</text:p>
            <text:p text:style-name="common-al"/>
            <text:p text:style-name="common-al">Houtwijk is een grote groene wijk. In de wijk zijn verschillende groene zones en plekken die met langzaam verkeersroutes aan elkaar worden verbonden. Er zijn twee grotere wijkparken, Bokkefort en ’t Kleine Hout, en veel kleinere groene plekken die als verborgen parels in de wijk fungeren en die door de bewoners zeer veel gebruikt en gewaardeerd worden. Met het opknapbudget zijn deze groene plekken opgeknapt, veiliger en toegankelijker gemaakt, zodat iedereen er weer van kan genieten. </text:p>
            <text:p text:style-name="common-al"/>
            <text:p text:style-name="common-al">Samen met de bewoners in een bewonerscommissie is ervoor gekozen dat het budget voor het opknappen van Houtwijk vooral ingezet moest worden voor plekken die belangrijk zijn voor de hele wijk. Dat betrof de groengebieden en de langzaam verkeersroutes, maar ook de toegangswegen tot de verschillende buurten in Houtwijk. Deze toegangen vormen het visitekaartje van de wijk. </text:p>
            <text:p text:style-name="common-al"/>
            <text:p text:style-name="common-al">De Laan van de Mensenrechten is één van die beeldbepalende toegangswegen die de Mensenrechtenbuurt in Houtwijk ontsluit. De straat kenmerkt zich ook als een laan door de grote beeldbepalende platanen. Deze bomen veroorzaken ernstige wortelopdruk op een groot oppervlak en met grote impact. In het schetsontwerp is er in het begin nog uitgegaan van het behoud van deze beeldbepalende bomen. Maar na grondig onderzoek is gebleken dat het oplossen van de wortelopdruk niet te combineren is met het behoud van de bomen. De impact van de wortels is zo groot dat deze de woningen dreigt aan te tasten. Daarnaast worden de huisaansluitingen van het riool door de wortels aangetast waarbij de gevolgen hiervan voor een deel op kosten van de huiseigenaren terecht komt. </text:p>
            <text:p text:style-name="common-al">De conclusie uit de bomeneffectanalyse maakt duidelijk dat er maar één oplossing is: alle bomen in de straat vervangen. </text:p>
            <text:p text:style-name="common-al"/>
            <text:p text:style-name="common-al">Bewoners zijn vanaf de start betrokken geweest bij het ontwerp en de keuze die gemaakt moest worden om alle bomen te vervangen. Omdat dit een beeldbepalende toegang is tot de buurt is voor de eerste bewonersavond de hele buurt uitgenodigd. Bij een tweede informatieavond is aangekondigd dat bewoners mee kunnen denken bij de keuze voor de nieuwe bomen. </text:p>
            <text:p text:style-name="common-al">De bewoners van de Laan van de Mensenrechten hebben kunnen stemmen over de nieuwe mix van boomsoorten. Er worden meer bomen geplant (+11).</text:p>
            <text:p text:style-name="common-al"/>
            <text:p text:style-name="common-al">Het profiel van de Laan van de Mensenrechten is erg breed en voorzien van asfalt wat niet past bij een erftoegangsweg. In het nieuwe ontwerp wordt de rijbaan op de juiste breedte gebracht en voorzien van klinkers. Dit betekent dat er ruimte is om meer groen toe te voegen aan de straat. Dit komt tot uiting in grote boomvakken en een groene buffer tussen trottoir en geparkeerde auto’s. Haaks parkeren leidt tot onveilige situaties en wordt niet meer wordt toegepast bij een erftoegangsweg. Omdat er alleen langsparkeerplekken worden uitgevoerd en er voldoende ruimte gemaakt wordt voor boomspiegels komt de parkeerbalans uit op -5. Dit is gezien de parkeerdruk in deze buurt acceptabel. </text:p>
            <text:p text:style-name="common-al"/>
            <text:p text:style-name="common-al">Bewoners zijn betrokken geweest bij het schetsontwerp (informatieavond op 5 juli 2022) en bij het voorontwerp (informatieavond 18 oktober 2022). De opmerkingen van bewoners, gemaakt tijdens de informatieavonden, zijn voor zover relevant meegenomen in het voorontwerp dat nu terinzage wordt gelegd. Bewoners worden via een bewonersbrief met instructie over de procedure en via sociale media-kanalen en het wijkberaad Houtwijk actief op de hoogte gebracht. Ook worden bewoners uitgenodigd voor een spreekuur om een toelichting van ambtenaren te kunnen krijgen op het ontwerp en vragen te stellen over het ontwerp en de procedure van de terinzagelegging.</text:p>
            <text:p text:style-name="common-al">Er heeft ook een gesprek plaats gevonden met de Haagse Bomenstichting en er is een gesprek met de Algemene Vereniging voor Natuurbehoud gepland om de voorgenomen kap van de bomen toe te lichten.</text:p>
            <text:p text:style-name="common-al"/>
            <text:p text:style-name="common-al">De kosten van de herinrichting Laan van de Mensenrechten worden gedekt uit Programma Begroting 2020-2023 (RIS304372) en Programma Begroting 2019-2022 RIS300472). </text:p>
            <text:p text:style-name="common-al"/>
            <text:p text:style-name="common-al">
            <text:span text:style-name="nadrukvet">VOV en ACOR advies</text:span>
          </text:p>
            <text:p text:style-name="common-al">De ACOR is akkoord met het voorontwerp Laan van de Mensenrechten met inachtneming van de opmerking dat de groenvakken tussen trottoir en parkeervakken voldoende robuust en goed te beheren zijn. </text:p>
            <text:p text:style-name="common-al"/>
            <text:p text:style-name="common-al">Het VOV geeft aan dat het toepassen van de klinkerverharding kan leiden tot onduidelijkheid in de voorrangssituatie tussen de Laan van de Mensenrechten en de Albert Schweitzerlaan omdat deze rijbaan nog de asfaltverharding behoudt. VOV adviseert om dit kruispunt mee te nemen binnen de scope en hier een drempelplateau toe te passen. VOV wijst op de uitvoering van verlaagde trottoirbanden op de hoeken ten behoeve van de goede toegankelijkheid. De VOV verzoekt om aan te tonen dat de hulpdiensten ten alle tijden bredere weggebruikers, zoals een vuilniswagen, kan passeren.</text:p>
            <text:p text:style-name="common-al"/>
            <text:p text:style-name="common-al">
            <text:span text:style-name="nadrukvet">Procedure </text:span>
            <text:span text:style-name="nadrukvet">terinzagelegging</text:span>
            <text:span text:style-name="nadrukvet"> </text:span>
          </text:p>
            <text:p text:style-name="common-al">Bewoners uit de Mensenrechtenbuurt en andere omwonenden uit Den Haag kunnen tijdens de periode van de terinzagelegging een zienswijze indienen via de e-mail naar <text:a xlink:href="mailto:houtwijkknaptop@denhaag.nl" xlink:type="simple">houtwijkknaptop@denhaag.nl</text:a> of via de post naar het college van burgemeester en wethouders Den Haag, postbus 12600, 2500 DJ Den Haag onder vermelding van zienswijze voorontwerp Laan van de Mensenrechten. </text:p>
            <text:p text:style-name="common-al"> </text:p>
            <text:p text:style-name="common-al">Het voorontwerp Laan van de Mensenrechten is in te zien via <text:a xlink:href="http://www.denhaag.nl/bestuurlijkestukken" xlink:type="simple">www.denhaag.nl/bestuurlijkestukken</text:a> en op het Haags Informatiecentrum in het atrium van het stadhuis, Spui 70, Den Haag. De terinzagelegging vangt aan na de zomervakantie. De periode van de terinzagelegging is van 21 augustus tot en met 8 oktober 2023. Bewoners van de Laan van de Mensenrechten en omgeving ontvangen van de gemeente een brief met bovenstaande informatie en een uitnodiging om afspraak te maken indien zij een toelichting op het voorontwerp wensen.</text:p>
            <text:p text:style-name="common-al"/>
            <text:p text:style-name="common-al">Bijlagen: </text:p>
            <text:p text:style-name="common-al">Boekje voorontwerp Laan van Mensenrechten</text:p>
            <text:p text:style-name="common-al">Overzichtskaart voorontwerp</text:p>
            <text:p text:style-name="common-al">BEA, argumentenkaart bomenkap (wordt toegevoegd bij terinzagelegging)</text:p>
            <text:p text:style-name="common-al">Lichtontwerp (kaart)</text:p>
            <text:p text:style-name="common-al">Groeiplaats ond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6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0518.BP0234AHoutwijk-50VA</meta:user-defined>
    <meta:user-defined meta:name="OVERHEIDop.Plansoort/OVERHEIDop.plansoort">voorbereidingsbesluit</meta:user-defined>
    <meta:user-defined meta:name="OVERHEIDop.referentienummer">RIS315881  DSB/10541595</meta:user-defined>
    <dc:language>nl</dc:language>
    <meta:user-defined meta:name="OVERHEIDop.locatietype/OVERHEIDop.gebiedsmarkering">Weg</meta:user-defined>
    <meta:user-defined meta:name="DC.title">Terinzagelegging voorontwerp Laan van de Mensenrechten</meta:user-defined>
    <meta:user-defined meta:name="OVERHEIDop.datumEindeReactietermijn">2023-10-08</meta:user-defined>
    <meta:user-defined meta:name="OVERHEIDop.terinzageleggingBG">https://denhaag.raadsinformatie.nl/modules/13/Overige%20bestuurlijke%20stukken/855655</meta:user-defined>
    <meta:user-defined meta:name="DCTERMS.W3CDTF/DCTERMS.available">2023-08-18</meta:user-defined>
    <meta:user-defined meta:name="OVERHEIDop.externeBijlage">RIS315881 Bijlage 1|exb-2023-30598</meta:user-defined>
    <meta:user-defined meta:name="OVERHEIDop.externeBijlage">RIS315881 Bijlage 2|exb-2023-30599</meta:user-defined>
    <meta:user-defined meta:name="OVERHEIDop.externeBijlage">RIS315881 Bijlage 3|exb-2023-30600</meta:user-defined>
    <meta:user-defined meta:name="OVERHEIDop.externeBijlage">RIS315881 Bijlage 4|exb-2023-30601</meta:user-defined>
    <meta:user-defined meta:name="OVERHEIDop.externeBijlage">RIS315881 Bijlage 5|exb-2023-30602</meta:user-defined>
    <meta:user-defined meta:name="DCTERMS.W3CDTF/OVERHEIDop.jaargang">2023</meta:user-defined>
    <meta:user-defined meta:name="OVERHEIDop.publicationIssue">274364</meta:user-defined>
    <meta:user-defined meta:name="OVERHEIDop.GmbID/DC.identifier">gmb-2023-274364</meta:user-defined>
    <meta:user-defined meta:name="OVERHEIDop.versieInformatie"/>
  </office:meta>
</office:document-meta>
</file>