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artikel 1.3.1 van het Besluit ruimtelijke ordening en de inspraakverordening: Voorontwerpbestemmingsplan Overeindseweg 34b en 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overeenkomstig artikel 1.3.1 van het Besluit ruimtelijke ordening (Bro) bekend dat het voornemen bestaat om een bestemmingsplan als bedoeld in artikel 3.8 van de Wet ruimtelijke ordening in procedure te brengen voor de ontwikkeling van de locatie Overeindseweg 34b en c.</text:p>
            <text:p text:style-name="common-al"/>
            <text:p text:style-name="common-al">
            <text:span text:style-name="nadrukvet">Het plan</text:span>
          </text:p>
            <text:p text:style-name="common-al">Het voorontwerpbestemmingsplan maakt de realisatie van twee woningen op de locatie Overeindseweg 34b en c mogelijk. De locatie ligt in Laagraven naast de fietsbrug naar de Plofsluis over het Amsterdam Rijnkanaal. Met behulp van een Ervenconsulent is er gezocht naar een juiste inpassing in de omgeving, waarbij ook rekening is gehouden met de status van het UNESCO werelderfgoed. </text:p>
            <text:p text:style-name="common-al"/>
            <text:p text:style-name="common-al">
            <text:span text:style-name="nadrukvet">Inspraak op het voorontwerpbestemmingsplan</text:span>
          </text:p>
            <text:p text:style-name="common-al">Overeenkomstig artikel 1.3.1, tweede lid, van het Bro delen wij u mee dat op grond van de inspraakverordening inspraak wordt toegepast op het voorontwerpbestemmingsplan Overeindseweg 34b en c. Het voorontwerpbestemmingsplan met bijbehorende stukken ligt van <text:span text:style-name="nadrukvet">23 juni</text:span><text:span text:style-name="nadrukvet"> 202</text:span><text:span text:style-name="nadrukvet">3</text:span><text:span text:style-name="nadrukvet"> tot en met</text:span><text:span text:style-name="nadrukvet"> 6 juli 2023</text:span> ter inzage. Gedurende deze termijn kan een ieder een inspraakreactie indienen. </text:p>
            <text:p text:style-name="common-al"/>
            <text:p text:style-name="common-al">Het voorontwerpbestemmingsplan kan worden ingezien op <text:a xlink:href="http://www.ruimtelijkeplannen.nl/" xlink:type="simple">www.ruimtelijkeplannen.nl</text:a> met planid: NL.IMRO.0356.BPLA2022HER001-VO01. Ook ligt het plan bij de receptie van het stadshuis, Stadsplein 1 te Nieuwegein. </text:p>
            <text:p text:style-name="common-al"/>
            <text:p text:style-name="common-al">Uw reactie kunt u indienen bij het college van burgemeester en wethouders van Nieuwegein:</text:p>
            <text:p text:style-name="common-al">schriftelijk, Postbus 1, 3430 AA Nieuwegein, onder vermelding van inspraakreactie  voorontwerpbestemmingsplan Overeindseweg 34b en c; of</text:p>
            <text:p text:style-name="common-al">mondeling op afspraak bij meneer P. Verheijden, telefoonnummer (030) 6071 981; of</text:p>
            <text:p text:style-name="common-al">digitaal met het formulier “Inspraak ruimtelijk plan(nen)”, <text:a xlink:href="https://tripleforms.nieuwegein.nl/formulier/scInspraak.aspx" xlink:type="simple">https://tripleforms.nieuwegein.nl/formulier/scInspraak.aspx</text:a></text:p>
            <text:p text:style-name="common-al"/>
            <text:p text:style-name="common-al">
            <text:span text:style-name="nadrukvet">Vervolg</text:span>
          </text:p>
            <text:p text:style-name="common-al">Nadat het inspraaktraject en het vooroverleg met andere overheden is afgerond, zal het ontwerpbestemmingsplan worden opgesteld en met toepassing van de uniforme openbare voorbereidingsprocedure ter inzage worden gelegd. Tegen het ontwerpbestemmingsplan kan vanaf dat moment een ieder zienswijzen indienen. Deze terinzagelegging wordt vooraf aangekondigd in het Gemeenteblad.</text:p>
            <text:p text:style-name="common-al"/>
            <text:p text:style-name="common-al">Burgemeester en wethouders van Nieuwegein,</text:p>
            <text:p text:style-name="last-al">22 jun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436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6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6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Nieuwegein</meta:user-defined>
    <meta:user-defined meta:name="OVERHEID.Informatietype/DC.type">officiële publicatie</meta:user-defined>
    <meta:user-defined meta:name="OVERHEIDop.Rubriek/DC.type">ruimtelijk plan of omgevingsdocument</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Ruimtelijkplan/OVERHEIDop.bekendmakingBetreffendePlan">NL.IMRO.0356.BPLA2022HER001-VO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p grond van artikel 1.3.1 van het Besluit ruimtelijke ordening en de inspraakverordening: Voorontwerpbestemmingsplan Overeindseweg 34b en c</meta:user-defined>
    <meta:user-defined meta:name="DCTERMS.W3CDTF/DCTERMS.available">2023-06-23</meta:user-defined>
    <meta:user-defined meta:name="DCTERMS.W3CDTF/OVERHEIDop.jaargang">2023</meta:user-defined>
    <meta:user-defined meta:name="OVERHEIDop.publicationIssue">274362</meta:user-defined>
    <meta:user-defined meta:name="OVERHEIDop.GmbID/DC.identifier">gmb-2023-274362</meta:user-defined>
    <meta:user-defined meta:name="OVERHEIDop.versieInformatie"/>
  </office:meta>
</office:document-meta>
</file>