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omweg nabij 36/38 te Assendelft perceel A6862 - het bouwen van een bedrijfsgebouw  met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6144 - het bouwen van een bedrijfsgebouw  met uitweg op de locatie omweg nabij 36/38 te Assendelft perceel A6862</text:p>
            <text:p text:style-name="common-al">Besluit verzonden: [LOOP=Zaakbesluiten]@ZAAK_BSL_Verzenddatum@[ENDLOOP]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[LOOP=Zaakbesluiten]@ZAAK_BSL_Verzenddatum@[ENDLOOP]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4359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35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35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144</meta:user-defined>
    <meta:user-defined meta:name="DCTERMS.abstract">Projectomschrijving: Nieuwbouw bedrijfsgebouw, Toelichting: -</meta:user-defined>
    <dc:language>nl</dc:language>
    <meta:user-defined meta:name="OVERHEIDop.locatietype/OVERHEIDop.gebiedsmarkering">Vlak</meta:user-defined>
    <meta:user-defined meta:name="DC.title">Verleende omgevingsvergunning - omweg nabij 36/38 te Assendelft perceel A6862 - het bouwen van een bedrijfsgebouw  met uitweg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359</meta:user-defined>
    <meta:user-defined meta:name="OVERHEIDop.GmbID/DC.identifier">gmb-2023-274359</meta:user-defined>
    <meta:user-defined meta:name="OVERHEIDop.versieInformatie"/>
  </office:meta>
</office:document-meta>
</file>