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TOCROSS, PERCEEL TEGENOVER DE HAUDMARE 6 IN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autocross op 2 juli 2023 op de locatie perceel tegenover de Haudmare 6 in Gersloot.</text:p>
            <text:p text:style-name="tussenkopcur">Ter inzage</text:p>
            <text:p text:style-name="common-al">De aanvraag alsmede de daarbij behorende stukken liggen van 27 mei 2023 tot en met 10 jun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435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AUTOCROSS, PERCEEL TEGENOVER DE HAUDMARE 6 IN GERSLOO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58</meta:user-defined>
    <meta:user-defined meta:name="OVERHEIDop.GmbID/DC.identifier">gmb-2023-274358</meta:user-defined>
    <meta:user-defined meta:name="OVERHEIDop.versieInformatie"/>
  </office:meta>
</office:document-meta>
</file>