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2 stuwen in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2 stuwen in gemeente Bladel . Het kenmerk van de gemeente voor deze zaak is ZBLA2023-00034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435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BLA2023-000344</meta:user-defined>
    <meta:user-defined meta:name="DCTERMS.abstract">plaatsen 2 stuwen</meta:user-defined>
    <dc:language>nl</dc:language>
    <meta:user-defined meta:name="OVERHEIDop.locatietype/OVERHEIDop.gebiedsmarkering">Punt</meta:user-defined>
    <meta:user-defined meta:name="DC.title">Aanvraag vergunning voor het plaatsen 2 stuwen in gemeente Blad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56</meta:user-defined>
    <meta:user-defined meta:name="OVERHEIDop.GmbID/DC.identifier">gmb-2023-274356</meta:user-defined>
    <meta:user-defined meta:name="OVERHEIDop.versieInformatie"/>
  </office:meta>
</office:document-meta>
</file>