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NK AUTOCROSS, PERCEEL TEGENOVER DE HAUDMARE 6 IN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NK Autocross op 8 juli 2023 op de locatie  perceel tegenover De Haudmare 6 in Gersloot (19-06-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35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5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5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NK AUTOCROSS, PERCEEL TEGENOVER DE HAUDMARE 6 IN GERSLOOT.</meta:user-defined>
    <meta:user-defined meta:name="DCTERMS.W3CDTF/DCTERMS.available">2023-06-23</meta:user-defined>
    <meta:user-defined meta:name="DCTERMS.W3CDTF/OVERHEIDop.jaargang">2023</meta:user-defined>
    <meta:user-defined meta:name="OVERHEIDop.publicationIssue">274354</meta:user-defined>
    <meta:user-defined meta:name="OVERHEIDop.GmbID/DC.identifier">gmb-2023-274354</meta:user-defined>
    <meta:user-defined meta:name="OVERHEIDop.versieInformatie"/>
  </office:meta>
</office:document-meta>
</file>