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9 juni 2023 – Baas Huisweg 10a -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Baas Huisweg 10a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19-6-2023</text:p>
                  </table:table-cell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19-6-2023</text:p>
                  </table:table-cell>
                  <table:table-cell table:style-name="entry" table:number-rows-spanned="1" table:number-columns-spanned="1">
                    <text:p text:style-name="table_al">Z23.033157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Huisnummering, Baas Huisweg 10a Kamperland, 19 juni 2023. Dat betekent dat er een huisnummering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7434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-Beveland – huisnummerbesluiten – 19 juni 2023 – Baas Huisweg 10a - Kamperla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48</meta:user-defined>
    <meta:user-defined meta:name="OVERHEIDop.GmbID/DC.identifier">gmb-2023-274348</meta:user-defined>
    <meta:user-defined meta:name="OVERHEIDop.versieInformatie"/>
  </office:meta>
</office:document-meta>
</file>